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/>
    <style:font-face style:name="Arial1" svg:font-family="Arial, Helvetica, 'Liberation Sans', FreeSans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.212cm" fo:margin-bottom="0.635cm" style:contextual-spacing="false" fo:orphans="2" fo:widows="2" fo:text-indent="0cm" style:auto-text-indent="false" fo:padding="0cm" fo:border="none"/>
      <style:text-properties fo:font-weight="bold" officeooo:paragraph-rsid="00108632" style:font-weight-asian="bold" style:font-weight-complex="bold"/>
    </style:style>
    <style:style style:name="P2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6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111111" loext:opacity="100%" style:font-name="Arial1" fo:font-size="14pt" fo:letter-spacing="normal" fo:font-style="normal" fo:font-weight="normal" fo:background-color="transparent" style:font-size-asian="14pt" style:font-size-complex="14pt" loext:padding="0cm" loext:border="none"/>
    </style:style>
    <style:style style:name="P3" style:family="paragraph" style:parent-style-name="Text_20_body">
      <loext:graphic-properties draw:fill="none" draw:fill-color="#ffffff"/>
      <style:paragraph-properties fo:margin-left="0cm" fo:margin-right="0cm" fo:margin-top="0.318cm" fo:margin-bottom="0.318cm" style:contextual-spacing="false" fo:line-height="16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111111" loext:opacity="100%" style:font-name="Arial1" fo:font-size="14pt" fo:letter-spacing="normal" fo:font-style="normal" fo:font-weight="normal" fo:background-color="transparent" style:font-size-asian="14pt" style:font-size-complex="14pt" loext:padding="0cm" loext:border="none"/>
    </style:style>
    <style:style style:name="P4" style:family="paragraph" style:parent-style-name="Text_20_body">
      <loext:graphic-properties draw:fill="none" draw:fill-color="#ffffff"/>
      <style:paragraph-properties fo:margin-left="0cm" fo:margin-right="0cm" fo:margin-top="0.318cm" fo:margin-bottom="0.318cm" style:contextual-spacing="false" fo:line-height="16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111111" loext:opacity="100%" style:font-name="Arial1" fo:font-size="14pt" fo:letter-spacing="normal" fo:font-style="normal" fo:font-weight="normal" officeooo:paragraph-rsid="0011b5e6" fo:background-color="transparent" style:font-size-asian="14pt" style:font-size-complex="14pt" loext:padding="0cm" loext:border="none"/>
    </style:style>
    <style:style style:name="P5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6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111111" loext:opacity="100%" style:font-name="Arial1" fo:font-size="14pt" fo:letter-spacing="normal" fo:font-style="normal" fo:font-weight="normal" officeooo:paragraph-rsid="0011b5e6" fo:background-color="transparent" style:font-size-asian="14pt" style:font-size-complex="14pt" loext:padding="0cm" loext:border="none"/>
    </style:style>
    <style:style style:name="P6" style:family="paragraph" style:parent-style-name="Text_20_body">
      <loext:graphic-properties draw:fill="none" draw:fill-color="#ffffff"/>
      <style:paragraph-properties fo:margin-left="0cm" fo:margin-right="0cm" fo:margin-top="0.318cm" fo:margin-bottom="0.318cm" style:contextual-spacing="false" fo:line-height="10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111111" loext:opacity="100%" style:font-name="Arial1" fo:font-size="14pt" fo:letter-spacing="normal" fo:font-style="normal" fo:font-weight="normal" fo:background-color="transparent" style:font-size-asian="14pt" style:font-size-complex="14pt" loext:padding="0cm" loext:border="none"/>
    </style:style>
    <style:style style:name="P7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111111" loext:opacity="100%" style:font-name="Arial1" fo:font-size="14pt" fo:letter-spacing="normal" fo:font-style="normal" fo:font-weight="normal" fo:background-color="transparent" style:font-size-asian="14pt" style:font-size-complex="14pt" loext:padding="0cm" loext:border="none"/>
    </style:style>
    <style:style style:name="P8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111111" loext:opacity="100%" style:font-name="Arial1" fo:font-size="14pt" fo:letter-spacing="normal" fo:font-style="normal" fo:font-weight="normal" officeooo:paragraph-rsid="00127536" fo:background-color="transparent" style:font-size-asian="14pt" style:font-size-complex="14pt" loext:padding="0cm" loext:border="none"/>
    </style:style>
    <style:style style:name="P9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111111" loext:opacity="100%" style:font-name="Arial1" fo:font-size="14pt" fo:letter-spacing="normal" fo:font-style="normal" style:text-underline-style="none" fo:font-weight="normal" fo:background-color="transparent" style:font-size-asian="14pt" style:font-size-complex="14pt" loext:padding="0cm" loext:border="none"/>
    </style:style>
    <style:style style:name="P10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6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111111" loext:opacity="100%" style:font-name="Arial1" fo:font-size="14pt" fo:letter-spacing="normal" fo:font-style="normal" fo:font-weight="bold" fo:background-color="transparent" style:font-size-asian="14pt" style:font-weight-asian="bold" style:font-size-complex="14pt" style:font-weight-complex="bold" loext:padding="0cm" loext:border="none"/>
    </style:style>
    <style:style style:name="P11" style:family="paragraph" style:parent-style-name="Text_20_body">
      <loext:graphic-properties draw:fill="none" draw:fill-color="#ffffff"/>
      <style:paragraph-properties fo:margin-left="0cm" fo:margin-right="0cm" fo:margin-top="0.318cm" fo:margin-bottom="0.318cm" style:contextual-spacing="false" fo:line-height="16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111111" loext:opacity="100%" style:font-name="Arial1" fo:font-size="14pt" fo:letter-spacing="normal" fo:font-style="normal" fo:font-weight="bold" fo:background-color="transparent" style:font-size-asian="14pt" style:font-weight-asian="bold" style:font-size-complex="14pt" style:font-weight-complex="bold" loext:padding="0cm" loext:border="none"/>
    </style:style>
    <style:style style:name="P12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111111" loext:opacity="100%" style:font-name="Arial1" fo:font-size="14pt" fo:letter-spacing="normal" fo:font-style="italic" fo:font-weight="normal" fo:background-color="transparent" style:font-size-asian="14pt" style:font-size-complex="14pt" loext:padding="0cm" loext:border="none"/>
    </style:style>
    <style:style style:name="P13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60%" fo:text-align="start" style:justify-single-word="false" fo:orphans="2" fo:widows="2" fo:text-indent="0cm" style:auto-text-indent="false" fo:background-color="transparent" fo:padding="0cm" fo:border="none"/>
    </style:style>
    <style:style style:name="P14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60%" fo:text-align="start" style:justify-single-word="false" fo:orphans="2" fo:widows="2" fo:text-indent="0cm" style:auto-text-indent="false" fo:background-color="transparent" fo:padding="0cm" fo:border="none"/>
      <style:text-properties officeooo:paragraph-rsid="00108632"/>
    </style:style>
    <style:style style:name="P15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/>
      <style:text-properties fo:font-size="14pt" style:font-size-asian="14pt" style:font-size-complex="14pt"/>
    </style:style>
    <style:style style:name="P16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/>
    </style:style>
    <style:style style:name="P17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/>
      <style:text-properties officeooo:paragraph-rsid="0012753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111111" loext:opacity="100%" style:font-name="Arial1" fo:letter-spacing="normal" fo:font-style="normal" fo:font-weight="normal" fo:background-color="transparent" loext:char-shading-value="0" loext:padding="0cm" loext:border="none"/>
    </style:style>
    <style:style style:name="T3" style:family="text">
      <style:text-properties fo:font-variant="normal" fo:text-transform="none" fo:color="#111111" loext:opacity="100%" style:font-name="Arial1" fo:letter-spacing="normal" fo:font-style="italic" fo:font-weight="normal" fo:background-color="transparent" loext:char-shading-value="0" loext:padding="0cm" loext:border="none"/>
    </style:style>
    <style:style style:name="T4" style:family="text">
      <style:text-properties fo:font-variant="normal" fo:text-transform="none" fo:color="#111111" loext:opacity="100%" style:font-name="Arial1" fo:font-size="14pt" fo:letter-spacing="normal" fo:font-style="normal" fo:font-weight="normal" fo:background-color="transparent" loext:char-shading-value="0" style:font-size-asian="14pt" style:font-size-complex="14pt" loext:padding="0cm" loext:border="none"/>
    </style:style>
    <style:style style:name="T5" style:family="text">
      <style:text-properties fo:font-variant="normal" fo:text-transform="none" fo:color="#111111" loext:opacity="100%" style:font-name="Arial1" fo:font-size="14pt" fo:letter-spacing="normal" fo:font-style="normal" fo:font-weight="normal" officeooo:rsid="00108632" fo:background-color="transparent" loext:char-shading-value="0" style:font-size-asian="14pt" style:font-size-complex="14pt" loext:padding="0cm" loext:border="none"/>
    </style:style>
    <style:style style:name="T6" style:family="text">
      <style:text-properties fo:font-variant="normal" fo:text-transform="none" fo:color="#111111" loext:opacity="100%" style:font-name="Arial1" fo:font-size="14pt" fo:letter-spacing="normal" fo:font-style="normal" fo:font-weight="normal" officeooo:rsid="00127536" fo:background-color="transparent" loext:char-shading-value="0" style:font-size-asian="14pt" style:font-size-complex="14pt" loext:padding="0cm" loext:border="none"/>
    </style:style>
    <style:style style:name="T7" style:family="text">
      <style:text-properties fo:font-variant="normal" fo:text-transform="none" fo:color="#111111" loext:opacity="100%" style:font-name="Arial1" fo:font-size="14pt" fo:letter-spacing="normal" fo:font-style="normal" style:text-underline-style="solid" style:text-underline-width="auto" style:text-underline-color="font-color" fo:font-weight="normal" fo:background-color="transparent" loext:char-shading-value="0" style:font-size-asian="14pt" style:font-size-complex="14pt" loext:padding="0cm" loext:border="none"/>
    </style:style>
    <style:style style:name="T8" style:family="text">
      <style:text-properties fo:font-variant="normal" fo:text-transform="none" fo:color="#111111" loext:opacity="100%" style:font-name="Arial1" fo:font-size="14pt" fo:letter-spacing="normal" fo:font-style="normal" fo:font-weight="bold" fo:background-color="transparent" loext:char-shading-value="0" style:font-size-asian="14pt" style:font-weight-asian="bold" style:font-size-complex="14pt" style:font-weight-complex="bold" loext:padding="0cm" loext:border="none"/>
    </style:style>
    <style:style style:name="T9" style:family="text">
      <style:text-properties fo:font-variant="normal" fo:text-transform="none" fo:color="#111111" loext:opacity="100%" style:font-name="Arial1" fo:font-size="14pt" fo:letter-spacing="normal" fo:font-style="normal" fo:font-weight="bold" officeooo:rsid="00108632" fo:background-color="transparent" loext:char-shading-value="0" style:font-size-asian="14pt" style:font-weight-asian="bold" style:font-size-complex="14pt" style:font-weight-complex="bold" loext:padding="0cm" loext:border="none"/>
    </style:style>
    <style:style style:name="T10" style:family="text">
      <style:text-properties fo:font-variant="normal" fo:text-transform="none" fo:color="#111111" loext:opacity="100%" style:font-name="Arial1" fo:font-size="14pt" fo:letter-spacing="normal" fo:font-style="normal" fo:background-color="transparent" loext:char-shading-value="0" style:font-size-asian="14pt" style:font-size-complex="14pt" loext:padding="0cm" loext:border="none"/>
    </style:style>
    <style:style style:name="T11" style:family="text">
      <style:text-properties fo:font-variant="normal" fo:text-transform="none" fo:color="#111111" loext:opacity="100%" style:font-name="Arial1" fo:font-size="14pt" fo:letter-spacing="normal" fo:font-style="normal" officeooo:rsid="00108632" fo:background-color="transparent" loext:char-shading-value="0" style:font-size-asian="14pt" style:font-size-complex="14pt" loext:padding="0cm" loext:border="none"/>
    </style:style>
    <style:style style:name="T12" style:family="text">
      <style:text-properties fo:font-variant="normal" fo:text-transform="none" fo:color="#111111" loext:opacity="100%" style:font-name="Arial1" fo:font-size="14pt" fo:letter-spacing="normal" fo:font-style="italic" fo:font-weight="normal" fo:background-color="transparent" loext:char-shading-value="0" style:font-size-asian="14pt" style:font-size-complex="14pt" loext:padding="0cm" loext:border="none"/>
    </style:style>
    <style:style style:name="T13" style:family="text">
      <style:text-properties fo:font-variant="normal" fo:text-transform="none" fo:color="#111111" loext:opacity="100%" style:font-name="Arial1" fo:font-size="14pt" fo:letter-spacing="normal" fo:font-style="italic" fo:background-color="transparent" loext:char-shading-value="0" style:font-size-asian="14pt" style:font-size-complex="14pt" loext:padding="0cm" loext:border="none"/>
    </style:style>
    <style:style style:name="T14" style:family="text">
      <style:text-properties fo:font-variant="normal" fo:text-transform="none" fo:color="#111111" loext:opacity="100%" style:font-name="Arial1" fo:font-size="14pt" fo:letter-spacing="normal" fo:font-style="italic" fo:font-weight="bold" fo:background-color="transparent" loext:char-shading-value="0" style:font-size-asian="14pt" style:font-weight-asian="bold" style:font-size-complex="14pt" style:font-weight-complex="bold" loext:padding="0cm" loext:border="none"/>
    </style:style>
    <style:style style:name="T15" style:family="text">
      <style:text-properties fo:font-variant="normal" fo:text-transform="none" fo:color="#333333" loext:opacity="100%" style:font-name="Arial1" fo:font-size="14pt" fo:letter-spacing="normal" fo:font-style="normal" fo:font-weight="normal" fo:background-color="#ffffff" loext:char-shading-value="0" style:font-size-asian="14pt" style:font-size-complex="14pt" loext:padding="0cm" loext:border="none"/>
    </style:style>
    <style:style style:name="T16" style:family="text">
      <style:text-properties fo:font-variant="normal" fo:text-transform="none" fo:color="#333333" loext:opacity="100%" style:font-name="Arial1" fo:font-size="14pt" fo:letter-spacing="normal" fo:font-style="normal" fo:background-color="#ffffff" loext:char-shading-value="0" style:font-size-asian="14pt" style:font-size-complex="14pt" loext:padding="0cm" loext:border="none"/>
    </style:style>
    <style:style style:name="T17" style:family="text">
      <style:text-properties fo:font-style="italic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officeooo:rsid="0011b5e6"/>
    </style:style>
    <style:style style:name="T21" style:family="text">
      <style:text-properties officeooo:rsid="0012753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6">Краткосрочный проект «Чудо — огород на окне» в средней группе</text:span></text:h>
      <text:p text:style-name="P14"><text:span text:style-name="T14">«</text:span><text:span text:style-name="Strong_20_Emphasis"><text:span text:style-name="T14">Чудо - огород на окне</text:span></text:span><text:span text:style-name="T14">»</text:span></text:p>
      <text:p text:style-name="P13"><text:span text:style-name="T4">Данный </text:span><text:span text:style-name="Strong_20_Emphasis"><text:span text:style-name="T4">проект </text:span></text:span><text:span text:style-name="T4">будет интересен воспитателям детских садов, работающих с детьми </text:span><text:span text:style-name="Strong_20_Emphasis"><text:span text:style-name="T4">средней группы</text:span></text:span><text:span text:style-name="T4">. </text:span><text:span text:style-name="Strong_20_Emphasis"><text:span text:style-name="T4">Проект </text:span></text:span><text:span text:style-name="T4">направлен на расширение кругозора детей, воспитание у детей любви к природе, развитие интереса к исследовательской деятельности.</text:span></text:p>
      <text:p text:style-name="P13"><text:span text:style-name="T8">Актуальность </text:span><text:span text:style-name="Strong_20_Emphasis"><text:span text:style-name="T8">проекта</text:span></text:span><text:span text:style-name="Strong_20_Emphasis"><text:span text:style-name="T9">.</text:span></text:span></text:p>
      <text:p text:style-name="P2">Влияние окружающего мира на развитие ребенка огромно. Знакомство с бесконечными, постоянно изменяющимися явлениями начинается с первых лет жизни малыша. Явления и объекты природы привлекают детей красотой, яркостью красок, разнообразием. Многие родители даже не понимают, что зелёное царство начнёт вызывать огромный интерес у ребёнка, если взрослые научать наблюдать за растениями, видеть в зелёном ростке особое живое существо, жизнь которого целиком зависит от того, получает он уход или нет. Только с помощью взрослого дошкольник может понять, что жизнь растений зависит от наличия тепла, света и хорошей почвы, научится отличать здоровое растение от слабого, хилого, требующего <text:span text:style-name="T17">«лечения»</text:span>. Научившись понимать состояние растений, ребёнок будет сочувствовать и ухаживать.</text:p>
      <text:p text:style-name="P13"><text:span text:style-name="T4">Ознакомление с ростом и развитием растений можно осуществлять в весенний период, выращивая в помещении детского сада различные культуры из семян и луковиц, используя для этого </text:span><text:span text:style-name="Strong_20_Emphasis"><text:span text:style-name="T4">огород на окне</text:span></text:span><text:span text:style-name="T4">. А изменения в природе побуждают детей бережно относиться к растениям, ухаживать за обитателями уголка природы. Мир растений удивительный и многообразный. Каждый внимательный наблюдатель и вдумчивый исследователь может открыть в н</text:span><text:span text:style-name="T5">ё</text:span><text:span text:style-name="T4">м для себя что-то новое.</text:span></text:p>
      <text:p text:style-name="P13"><text:span text:style-name="Strong_20_Emphasis"><text:span text:style-name="T4">Проект </text:span></text:span><text:span text:style-name="T4">направлен на расширение и обобщение знаний о культурных </text:span><text:span text:style-name="Strong_20_Emphasis"><text:span text:style-name="T4">огородных </text:span></text:span><text:span text:style-name="T4">растениях, представлений детей об окружающем мире, о </text:span><text:soft-page-break/><text:span text:style-name="T4">значении воды в жизни человека, животных, растений. Создание условий для участия детей в трудовой деятельности; вовлечение детей в практическую деятельность по выращиванию овощных культур в комнатных условиях; приобщение родителей к </text:span><text:span text:style-name="Strong_20_Emphasis"><text:span text:style-name="T4">проектированию проекта</text:span></text:span><text:span text:style-name="T4">. Вся работа по </text:span><text:span text:style-name="Strong_20_Emphasis"><text:span text:style-name="T4">проекту </text:span></text:span><text:span text:style-name="T4">проходила в соответствии с требованиями ФГОС.</text:span></text:p>
      <text:p text:style-name="P13"><text:span text:style-name="T8">Цель и задачи </text:span><text:span text:style-name="Strong_20_Emphasis"><text:span text:style-name="T8">проекта.</text:span></text:span></text:p>
      <text:p text:style-name="P13"><text:span text:style-name="T4">Цель </text:span><text:span text:style-name="Strong_20_Emphasis"><text:span text:style-name="T4">проекта</text:span></text:span><text:span text:style-name="T4">: создание условий, стимулирующих интерес к опытнической и исследовательской деятельности по выращиванию культурных растений в комнатных условиях.</text:span></text:p>
      <text:p text:style-name="P10"><text:span text:style-name="T18">Задачи</text:span>:</text:p>
      <text:p text:style-name="P3">1. Учить правильно, ухаживать за растениями.</text:p>
      <text:p text:style-name="P3">2. Дать наглядное представление детям о необходимости света, тепла, влаги, почвы для роста растений.</text:p>
      <text:p text:style-name="P3">3. Развивать познавательные и творческие способности детей.</text:p>
      <text:p text:style-name="P3">4. Закрепить представление детей об овощах, выращиваемых на грядке.</text:p>
      <text:p text:style-name="P3">5. Закреплять знания детей о строении луковицы, об условиях, необходимых для роста растения.</text:p>
      <text:p text:style-name="P2">6. Развивать речь детей, активизировать словарь <text:span text:style-name="T17">(корень, луковица, посадить, углубление, условия, семена)</text:span>.</text:p>
      <text:p text:style-name="P3">7. Воспитывать желание добиваться результата, участвовать в общем деле.</text:p>
      <text:p text:style-name="P3">8. Разъяснять значимость труда.</text:p>
      <text:p text:style-name="P3">9. Создать условия для участия родителей в образовательном процессе.</text:p>
      <text:p text:style-name="P3"><text:soft-page-break/>10. Формировать осознанно – правильное отношение к природе родного края, к труду человека.</text:p>
      <text:p text:style-name="P3">11. Воспитывать у детей любовь к природе.</text:p>
      <text:p text:style-name="P13"><text:span text:style-name="T4">12. Создать в </text:span><text:span text:style-name="Strong_20_Emphasis"><text:span text:style-name="T4">группе огорода на подоконнике</text:span></text:span><text:span text:style-name="T4">, дневник наблюдений за растениями.</text:span></text:p>
      <text:p text:style-name="P2"><text:span text:style-name="T19">Проблема</text:span><text:span text:style-name="T1">:</text:span> уровень знаний детей о природе поверхностный, отношение к её объектам бессистемны, что мешает познавать окружающий мир, умение видеть красоту природы, умение радоваться ей.</text:p>
      <text:p text:style-name="P13"><text:span text:style-name="T4">Методы реализации </text:span><text:span text:style-name="Strong_20_Emphasis"><text:span text:style-name="T4">проекта</text:span></text:span><text:span text:style-name="T4">: беседы, чтение художественной литературы, загадки, пословицы, поговорки, рассматривание иллюстраций и роста растений, карточек, дидактические игры, научить ухаживать за растениями.</text:span></text:p>
      <text:p text:style-name="P13"><text:span text:style-name="T4">Участники </text:span><text:span text:style-name="Strong_20_Emphasis"><text:span text:style-name="T4">проекта</text:span></text:span><text:span text:style-name="T4">: дети </text:span><text:span text:style-name="Strong_20_Emphasis"><text:span text:style-name="T4">средней группы</text:span></text:span><text:span text:style-name="T4">, родители и воспитатели.</text:span></text:p>
      <text:p text:style-name="P13"><text:span text:style-name="T4">Сроки реализации </text:span><text:span text:style-name="Strong_20_Emphasis"><text:span text:style-name="T4">проекта</text:span></text:span><text:span text:style-name="T4">: 2 недели.</text:span></text:p>
      <text:p text:style-name="P13"><text:span text:style-name="T8">Этапы работы над </text:span><text:span text:style-name="Strong_20_Emphasis"><text:span text:style-name="T8">проектом</text:span></text:span><text:span text:style-name="Strong_20_Emphasis"><text:span text:style-name="T4">.</text:span></text:span></text:p>
      <text:p text:style-name="P13"><text:span text:style-name="T4">1. </text:span><text:span text:style-name="T7">Подготовительный</text:span><text:span text:style-name="T4">: определение цели и задач </text:span><text:span text:style-name="Strong_20_Emphasis"><text:span text:style-name="T4">проекта</text:span></text:span><text:span text:style-name="T4">, сбор информационного материала, создание условий для организации работы в </text:span><text:span text:style-name="T12">«</text:span><text:span text:style-name="Strong_20_Emphasis"><text:span text:style-name="T12">огороде на окне</text:span></text:span><text:span text:style-name="T12">»</text:span><text:span text:style-name="T4">, составление плана мероприятий по организации детской деятельности.</text:span></text:p>
      <text:p text:style-name="P13"><text:span text:style-name="T4">2. Основной </text:span><text:span text:style-name="T12">(или этап реализации </text:span><text:span text:style-name="Strong_20_Emphasis"><text:span text:style-name="T12">проекта</text:span></text:span><text:span text:style-name="T12">)</text:span><text:span text:style-name="T4">: проводятся запланированные мероприятия для реализации </text:span><text:span text:style-name="Strong_20_Emphasis"><text:span text:style-name="T4">проекта - беседы</text:span></text:span><text:span text:style-name="T4">, опыты, эксперименты, творческая деятельность, рассматривание иллюстраций, чтение.</text:span></text:p>
      <text:p text:style-name="P13"><text:span text:style-name="T4">3. </text:span><text:span text:style-name="T7">Заключительный</text:span><text:span text:style-name="T4">: подводятся итоги, анализ и обобщение результатов, полученных в процессе познавательно-исследовательской деятельности детей, участие в конкурсе </text:span><text:span text:style-name="T12">«</text:span><text:span text:style-name="Strong_20_Emphasis"><text:span text:style-name="T12">Огород на окне</text:span></text:span><text:span text:style-name="T12">»</text:span><text:span text:style-name="T4">.</text:span></text:p>
      <text:p text:style-name="P13"><text:span text:style-name="T4">План – схема работы с детьми по реализации </text:span><text:span text:style-name="Strong_20_Emphasis"><text:span text:style-name="T4">проекта </text:span></text:span><text:span text:style-name="T12">«</text:span><text:span text:style-name="Strong_20_Emphasis"><text:span text:style-name="T12">Огород на окне</text:span></text:span><text:span text:style-name="T12">»</text:span></text:p>
      <text:p text:style-name="P13"><text:soft-page-break/><text:span text:style-name="T4">Беседа с родителями </text:span><text:span text:style-name="T12">«</text:span><text:span text:style-name="Strong_20_Emphasis"><text:span text:style-name="T12">Огород на окне</text:span></text:span><text:span text:style-name="T12">» </text:span><text:span text:style-name="T4">Обсудить цели и задачи </text:span><text:span text:style-name="Strong_20_Emphasis"><text:span text:style-name="T4">проекта</text:span></text:span><text:span text:style-name="T4">. Сформировать интерес у родителей по созданию условий для реализации </text:span><text:span text:style-name="Strong_20_Emphasis"><text:span text:style-name="T4">проекта</text:span></text:span><text:span text:style-name="T4">. </text:span></text:p>
      <text:p text:style-name="P11">Консультация для родителей</text:p>
      <text:p text:style-name="P13"><text:span text:style-name="T12">«</text:span><text:span text:style-name="Strong_20_Emphasis"><text:span text:style-name="T12">Огород на подоконнике</text:span></text:span><text:span text:style-name="T12">» </text:span><text:span text:style-name="T4">Просвещать родителей по данной теме. </text:span></text:p>
      <text:p text:style-name="P13"><text:span text:style-name="T4">Подбор наглядно – дидактических пособий, демонстрационного материала, природного материала, художественной литературы, приобретение необходимого оборудования. Создать условия для реализации </text:span><text:span text:style-name="Strong_20_Emphasis"><text:span text:style-name="T4">проекта.</text:span></text:span></text:p>
      <text:p text:style-name="P4">Рассматривание книг, иллюстраций, карточек о растениях. Вызвать интерес к растениям, желание заботиться о них, углублять и расширять знания о видах растений. </text:p>
      <text:p text:style-name="P4">Посадка лука, <text:span text:style-name="T20">укропа, салата,</text:span> цветов. Вызвать интерес к выращиванию</text:p>
      <text:p text:style-name="P13"><text:span text:style-name="Strong_20_Emphasis"><text:span text:style-name="T4">огородной </text:span></text:span><text:span text:style-name="T4">культуры.</text:span></text:p>
      <text:p text:style-name="P3">Оформление дневника наблюдений, <text:span text:style-name="T20">з</text:span>афиксировать наблюдение за растениями.</text:p>
      <text:p text:style-name="P2">Труд в уголке природы: <text:span text:style-name="T20">п</text:span>родолжать учить детей правильно ухаживать за растениями, делать выводы о создании благоприятных условий <text:span text:style-name="T17">(воды, света, тепла).</text:span></text:p>
      <text:p text:style-name="P11">Дидактическая игра</text:p>
      <text:p text:style-name="P5"><text:span text:style-name="T17">«Культурные и дикорастущие».</text:span>Закреплять классификацию растений по ценности для людей. </text:p>
      <text:p text:style-name="P5">Чтение пословиц и поговорок, стихотворений, отгадывание загадок Воспитание интереса к художественной литературе, желание учить стихи, поговорки о труде, овощах, цветах. </text:p>
      <text:p text:style-name="P11"><text:soft-page-break/>Экологическая игра</text:p>
      <text:p text:style-name="P13"><text:span text:style-name="T12">«Цветы» </text:span><text:span text:style-name="T4">Закреплять умение различать цвета, называть их быстро, находить нужный цветок </text:span><text:span text:style-name="Strong_20_Emphasis"><text:span text:style-name="T4">среди других</text:span></text:span><text:span text:style-name="T4">, называть его; научить детей </text:span><text:span text:style-name="Strong_20_Emphasis"><text:span text:style-name="T4">группировать </text:span></text:span><text:span text:style-name="T4">растения по цвету.</text:span></text:p>
      <text:p text:style-name="P2"><text:span text:style-name="T18">Наблюдение</text:span>:</text:p>
      <text:p text:style-name="P2"><text:span text:style-name="T17">«Растут ли наши растения?» </text:span>Продолжать учить детей замечать изменения в росте и развитии растений, делать записи в дневнике наблюдений.</text:p>
      <text:p text:style-name="P3">Труд в природе. Показать детям клумбы, куда будет высажена рассада цветов.</text:p>
      <text:p text:style-name="P13"><text:span text:style-name="T4">Участие в конкурсе </text:span><text:span text:style-name="T12">«</text:span><text:span text:style-name="Strong_20_Emphasis"><text:span text:style-name="T12">Огород на окне</text:span></text:span><text:span text:style-name="T12">» </text:span><text:span text:style-name="T4">Формировать экологическую</text:span></text:p>
      <text:p text:style-name="P3">культуру у детей и их родителей, создать условия для познавательного развития детей.</text:p>
      <text:p text:style-name="P11">Итоговая беседа</text:p>
      <text:p text:style-name="P13"><text:span text:style-name="T12">«</text:span><text:span text:style-name="Strong_20_Emphasis"><text:span text:style-name="T12">Огород на окне</text:span></text:span><text:span text:style-name="T12">» </text:span><text:span text:style-name="T4">Настроить детей на дальнейшую деятельность по работе на клумбах детского сада.</text:span></text:p>
      <text:p text:style-name="P11">Ожидаемые результаты</text:p>
      <text:p text:style-name="P13"><text:span text:style-name="T4">По реализации </text:span><text:span text:style-name="Strong_20_Emphasis"><text:span text:style-name="T4">проекта </text:span></text:span><text:span text:style-name="T12">«</text:span><text:span text:style-name="Strong_20_Emphasis"><text:span text:style-name="T12">Огород на окне</text:span></text:span><text:span text:style-name="T12">»</text:span><text:span text:style-name="T4"> </text:span><text:span text:style-name="T7">были получены следующие результаты</text:span><text:span text:style-name="T4">:</text:span></text:p>
      <text:p text:style-name="P3">1. Дети познакомились с дикорастущими и культурными растениями.</text:p>
      <text:p text:style-name="P3">2. У детей формируется интерес к опытнической и исследовательской деятельности по выращиванию культурных растений в комнатных условиях.</text:p>
      <text:p text:style-name="P3"><text:soft-page-break/>3. Дети увидели многообразие посевного материала.</text:p>
      <text:p text:style-name="P3">4. Дети стали бережнее относиться к растительному миру.</text:p>
      <text:p text:style-name="P13"><text:span text:style-name="T4">5. В </text:span><text:span text:style-name="Strong_20_Emphasis"><text:span text:style-name="T4">группе был создан огород на окне</text:span></text:span><text:span text:style-name="T4">.</text:span></text:p>
      <text:p text:style-name="P3">6. Дети стали более уважительно относиться к труду.</text:p>
      <text:p text:style-name="P3">7. Наблюдение за растениями были зафиксированы в дневнике наблюдений.</text:p>
      <text:p text:style-name="P13"><text:span text:style-name="T4">8. Родители приняли участие в </text:span><text:span text:style-name="Strong_20_Emphasis"><text:span text:style-name="T4">проекте </text:span></text:span><text:span text:style-name="T12">«</text:span><text:span text:style-name="Strong_20_Emphasis"><text:span text:style-name="T12">Огород на окне</text:span></text:span><text:span text:style-name="T12">»</text:span><text:span text:style-name="T4">.</text:span></text:p>
      <text:p text:style-name="P13"><text:span text:style-name="T4">Консультация для родителей </text:span><text:span text:style-name="T12">«</text:span><text:span text:style-name="Strong_20_Emphasis"><text:span text:style-name="T12">Огород на окне</text:span></text:span><text:span text:style-name="T12">»</text:span></text:p>
      <text:p text:style-name="P13"><text:span text:style-name="T4">Все мы без исключения любим всё живое. Чтобы создать необычный живой интерьер можно воспользоваться идеей создания </text:span><text:span text:style-name="Strong_20_Emphasis"><text:span text:style-name="T4">огорода на окне вместе с ребёнком</text:span></text:span><text:span text:style-name="T4">.</text:span></text:p>
      <text:p text:style-name="P13"><text:span text:style-name="T4">Сама идея создания собственного небольшого </text:span><text:span text:style-name="Strong_20_Emphasis"><text:span text:style-name="T4">огорода на окне многим</text:span></text:span></text:p>
      <text:p text:style-name="P13"><text:span text:style-name="T4">покажется вполне заманчивым и необычным предложением. Такой собственный </text:span><text:span text:style-name="Strong_20_Emphasis"><text:span text:style-name="T4">огород </text:span></text:span><text:span text:style-name="T4">будет очень необычен тем, что подарит возможность любоваться и детям и взрослым невероятной домашней обстановкой живых растений.</text:span></text:p>
      <text:p text:style-name="P13"><text:span text:style-name="T4">Дети убедятся, что </text:span><text:span text:style-name="Strong_20_Emphasis"><text:span text:style-name="T4">огород на окне</text:span></text:span><text:span text:style-name="T4">, сделанный своими руками подарит вкусные и свежевыращенные овощи, зелень, которые не только очень вкусны, но и безумно полезны, поскольку не содержат в себе каких-либо химических веществ.</text:span></text:p>
      <text:p text:style-name="P13"><text:span text:style-name="Strong_20_Emphasis"><text:span text:style-name="T4">Огород на окне </text:span></text:span><text:span text:style-name="T4">подарит огромное удовольствие, красоту и огромную пользу здоровью. Тем более что сам процесс ухода и выращивания </text:span><text:span text:style-name="Strong_20_Emphasis"><text:span text:style-name="T4">огорода </text:span></text:span><text:span text:style-name="T4">очень увлекательный и интересный.</text:span></text:p>
      <text:p text:style-name="P13"><text:span text:style-name="T4">Прежде чем создавать </text:span><text:span text:style-name="Strong_20_Emphasis"><text:span text:style-name="T4">огород на окне</text:span></text:span><text:span text:style-name="T4">, необходимо знать, что на </text:span><text:span text:style-name="Strong_20_Emphasis"><text:span text:style-name="T4">окне </text:span></text:span><text:span text:style-name="T4">можно выращивать не все растения. Например, крупные растения рекомендуется оставить для </text:span><text:span text:style-name="Strong_20_Emphasis"><text:span text:style-name="T4">огорода в саду</text:span></text:span><text:span text:style-name="T4">. Таким растениям будет </text:span><text:soft-page-break/><text:span text:style-name="T4">очень жарко и тесно на </text:span><text:span text:style-name="Strong_20_Emphasis"><text:span text:style-name="T4">окне</text:span></text:span><text:span text:style-name="T4">, поскольку они не предназначены для подобных условий и все ваши усилия будут напрасны, а растения не будут цвести надлежащим образом, и могут погибнуть.</text:span></text:p>
      <text:p text:style-name="P13"><text:span text:style-name="Strong_20_Emphasis"><text:span text:style-name="T4">Огород на окне</text:span></text:span><text:span text:style-name="T4">, это своего рода </text:span><text:span text:style-name="T12">«витаминный оазис»</text:span><text:span text:style-name="T4">. На самом деле, такая чудесная задумка реализовывается очень просто и быстро.</text:span></text:p>
      <text:p text:style-name="P13"><text:span text:style-name="T4">Что лучше посадить в </text:span><text:span text:style-name="Strong_20_Emphasis"><text:span text:style-name="T4">огороде на окне</text:span></text:span><text:span text:style-name="T4">?</text:span></text:p>
      <text:p text:style-name="P13"><text:span text:style-name="T7">Выбор растений достаточно широкий</text:span><text:span text:style-name="T4">: огурцы, лук, фасоль, горох, петрушка, чеснок, салат, укроп, специальные некрупные сорта моркови и т. п. Главное выбрать для такого </text:span><text:span text:style-name="Strong_20_Emphasis"><text:span text:style-name="T4">огорода </text:span></text:span><text:span text:style-name="T4">неприхотливые растения. Прежде, чем приступать к созданию </text:span><text:span text:style-name="Strong_20_Emphasis"><text:span text:style-name="T4">огорода</text:span></text:span><text:span text:style-name="T4">, лучше провести для детей обучающую беседу и рассказать детям о пользе каждого растения и правильном уходе за ними. Такие знания позволят маленьким </text:span><text:span text:style-name="Strong_20_Emphasis"><text:span text:style-name="T4">огородникам </text:span></text:span><text:span text:style-name="T4">с большим интересом ухаживать и любоваться </text:span><text:span text:style-name="Strong_20_Emphasis"><text:span text:style-name="T4">огородом на окне</text:span></text:span><text:span text:style-name="T4">.</text:span></text:p>
      <text:p text:style-name="P13"><text:span text:style-name="T4">Помните, что окно, где будет размещён </text:span><text:span text:style-name="Strong_20_Emphasis"><text:span text:style-name="T4">огород лучше</text:span></text:span><text:span text:style-name="T4">, чтобы выходило на солнечную сторону, и было большим.</text:span></text:p>
      <text:p text:style-name="P13"><text:span text:style-name="T4">Выбираем оформление будущего </text:span><text:span text:style-name="Strong_20_Emphasis"><text:span text:style-name="T4">огорода на окне</text:span></text:span><text:span text:style-name="T4">.</text:span></text:p>
      <text:p text:style-name="P13"><text:span text:style-name="T4">Создать на </text:span><text:span text:style-name="Strong_20_Emphasis"><text:span text:style-name="T4">окне оформление огорода очень просто</text:span></text:span><text:span text:style-name="T4">, главное, фантазия.</text:span></text:p>
      <text:p text:style-name="P13"><text:span text:style-name="T4"><text:s/>Хороший и качественный грунт, благодаря которому растение будут давать плоды, должен быть правильно подобран. Такие удобрения не сложно приобрести в специализирующих магазинах, где продают растения.</text:span></text:p>
      <text:p text:style-name="P13"><text:span text:style-name="T4">Приятная, оригинальная и живая миниатюра на </text:span><text:span text:style-name="Strong_20_Emphasis"><text:span text:style-name="T4">окне подарит вам много</text:span></text:span></text:p>
      <text:p text:style-name="P2">полезных растений, <text:span text:style-name="T18">которые вместе с ребятами можно будет собирать и вместе за ними ухаживать</text:span>: поливать и удобрять.</text:p>
      <text:p text:style-name="P13"><text:span text:style-name="T4">Полезные советы для благоприятного цветения </text:span><text:span text:style-name="Strong_20_Emphasis"><text:span text:style-name="T4">огорода</text:span></text:span><text:span text:style-name="T4">:</text:span></text:p>
      <text:p text:style-name="P3">1. Сейте семена любимых культур равномерно.</text:p>
      <text:p text:style-name="P13"><text:soft-page-break/><text:span text:style-name="T4">2. Уход за </text:span><text:span text:style-name="Strong_20_Emphasis"><text:span text:style-name="T4">огородом на окне </text:span></text:span><text:span text:style-name="T4">не представляет большой сложности, главное, систематически поливайте его.</text:span></text:p>
      <text:p text:style-name="P3">3. Температура для растений должна быть выше 20 градусов, в противном случае, растения будут гнить и не давать плоды.</text:p>
      <text:p text:style-name="P13"><text:span text:style-name="T4">4. Если на подоконнике, где вы хотите установить </text:span><text:span text:style-name="Strong_20_Emphasis"><text:span text:style-name="T4">огород недостаточно света</text:span></text:span><text:span text:style-name="T4">, то можно создать искусственный свет с помощью лампы.</text:span></text:p>
      <text:p text:style-name="P3"><text:span text:style-name="T21">5</text:span>. Для вьющихся растений необходимо создать особую конструкцию. Так, например, рядом с ящиками, где посажены огурцы, рекомендуется соорудить специальные решетки, чтобы направлять рост растения.</text:p>
      <text:p text:style-name="P13"><text:span text:style-name="T6">6</text:span><text:span text:style-name="T4">. Выбирайте такие растения для </text:span><text:span text:style-name="Strong_20_Emphasis"><text:span text:style-name="T4">огорода на окне</text:span></text:span><text:span text:style-name="T4">, чтобы они были адаптированы к помещению и не были слишком прихотливыми.</text:span></text:p>
      <text:p text:style-name="P13"><text:span text:style-name="T4">Такой </text:span><text:span text:style-name="T12">«детский»</text:span><text:span text:style-name="T4"> </text:span><text:span text:style-name="Strong_20_Emphasis"><text:span text:style-name="T4">огород </text:span></text:span><text:span text:style-name="T4">прекрасно украсит интерьер, а экологически чистые и всегда свежие плоды будут не переставать радовать детишек круглый год.</text:span></text:p>
      <text:p text:style-name="P13"><text:span text:style-name="T4">Выращивайте </text:span><text:span text:style-name="Strong_20_Emphasis"><text:span text:style-name="T4">огород </text:span></text:span><text:span text:style-name="T4">вместе с детьми и кушайте плоды с удовольствием!</text:span></text:p>
      <text:p text:style-name="P3">Дерзайте!</text:p>
      <text:p text:style-name="P2">Дидактическая игра <text:span text:style-name="T17">«Культурные и дикорастущие»</text:span></text:p>
      <text:p text:style-name="P2"><text:span text:style-name="T18">Задача</text:span>: уточнить знание детей о названиях и местах произрастания растений; развивать внимание, сообразительность, память.</text:p>
      <text:p text:style-name="P2"><text:span text:style-name="T18">Материалы</text:span>: мяч.</text:p>
      <text:p text:style-name="P13"><text:span text:style-name="T4">Дети сидят на стульчиках или стоят в кругу. Воспитатель или ребенок кидает кому-нибудь из детей мяч, называя при этом место, </text:span><text:span text:style-name="T7">где растет данное растение</text:span><text:span text:style-name="T4">: сад, </text:span><text:span text:style-name="Strong_20_Emphasis"><text:span text:style-name="T4">огород</text:span></text:span><text:span text:style-name="T4">, луг, поле, лес.</text:span></text:p>
      <text:p text:style-name="P2">Экологическая игра <text:span text:style-name="T17">«Цветы»</text:span></text:p>
      <text:p text:style-name="P2"><text:soft-page-break/><text:span text:style-name="T18">Задача</text:span>: Закреплять умение детей классифицировать и называть комнатные и садовые растения.</text:p>
      <text:p text:style-name="P2">Ход игры. Дети становятся в круг. Ребёнок называет комнатное растение <text:span text:style-name="T17">(фиалка) </text:span>и передаёт мяч соседу, тот называет другое растение <text:span text:style-name="T17">(бегония) </text:span>и т. д. Кто не сможет ответить, выходит из круга. Во втором круге водящий называет садовые растения, и игра продолжается.</text:p>
      <text:p text:style-name="P11">Стихотворения о цветах и овощах</text:p>
      <text:p text:style-name="P12">«Астра»</text:p>
      <text:p text:style-name="P6">Есть цветок такой в саду</text:p>
      <text:p text:style-name="P6">и похож он на звезду.</text:p>
      <text:p text:style-name="P6">Может быть любого цвета.</text:p>
      <text:p text:style-name="P6">Для осеннего букета</text:p>
      <text:p text:style-name="P6">соберём цветок прекрасный,</text:p>
      <text:p text:style-name="P6">называется он - АСТРА.</text:p>
      <text:p text:style-name="P12">(Марина Блинникова)</text:p>
      <text:p text:style-name="P12">«Незабудка»</text:p>
      <text:p text:style-name="P6">Капля солнца, а вокруг</text:p>
      <text:p text:style-name="P6">Голубых ресничек круг.</text:p>
      <text:p text:style-name="P6">Смотрит пристально и чутко</text:p>
      <text:p text:style-name="P6">прямо в душу НЕЗАБУДКА.</text:p>
      <text:p text:style-name="P12">(Марина Блинникова)</text:p>
      <text:p text:style-name="P16"><text:span text:style-name="T12">«</text:span><text:span text:style-name="Strong_20_Emphasis"><text:span text:style-name="T12">Чудо-огород</text:span></text:span><text:span text:style-name="T12">»</text:span></text:p>
      <text:p text:style-name="P13"><text:span text:style-name="T7">Удивляется народ</text:span><text:span text:style-name="T4">: Что за </text:span><text:span text:style-name="Strong_20_Emphasis"><text:span text:style-name="T4">чудо-огород</text:span></text:span><text:span text:style-name="T4">? Здесь редис есть и салат, Лук, петрушка и шпинат. Помидоры, огурцы Зреют дружно - молодцы! И картофель, и капуста Растут на грядках густо-густо. </text:span><text:span text:style-name="T7">И все дружно </text:span><text:soft-page-break/><text:span text:style-name="T7">говорят</text:span><text:span text:style-name="T4">: "Мы растём здесь для ребят. За усердие и труд Урожай весь соберут".</text:span></text:p>
      <text:p text:style-name="P12">«Свекла»</text:p>
      <text:p text:style-name="P6">Свёклу знают все ребята,</text:p>
      <text:p text:style-name="P6">Это овощ очень яркий.</text:p>
      <text:p text:style-name="P6">Красным борщ окрасит свекла</text:p>
      <text:p text:style-name="P6">Чтоб не выглядел он блекло.</text:p>
      <text:p text:style-name="P6">Будет блюдо так красиво,</text:p>
      <text:p text:style-name="P6">Да и вкусно, всем на диво.</text:p>
      <text:p text:style-name="P6">Если будешь кушать борщ</text:p>
      <text:p text:style-name="P6">Будешь весел и не тощ.</text:p>
      <text:p text:style-name="P6">Витаминов много в нем,</text:p>
      <text:p text:style-name="P6">Мы прекрасно заживем.</text:p>
      <text:p text:style-name="P6">Приготовим мы салат, будешь ты, конечно рад.</text:p>
      <text:p text:style-name="P6">Приготовим винегрет,</text:p>
      <text:p text:style-name="P6">Свекла шлет нам свой привет.</text:p>
      <text:p text:style-name="P12">«Морковка»</text:p>
      <text:p text:style-name="P6">Тили-тили, трали-вали, вы набегались, устали?</text:p>
      <text:p text:style-name="P7">Посидите, отдохните, <text:span text:style-name="T18">на морковку посмотрите</text:span>:</text:p>
      <text:p text:style-name="P6">Как она сама собою</text:p>
      <text:p text:style-name="P6">Под землицею-землёю,</text:p>
      <text:p text:style-name="P16"><text:span text:style-name="T4">Всё росла, росла и вот, удивила </text:span><text:span text:style-name="Strong_20_Emphasis"><text:span text:style-name="T4">огород</text:span></text:span><text:span text:style-name="T4">:</text:span></text:p>
      <text:p text:style-name="P6">Всем понравиться мечтала и такой красивой стала,</text:p>
      <text:p text:style-name="P6">Что нельзя не удивиться красной девице-девице.</text:p>
      <text:p text:style-name="P12"><text:soft-page-break/>«Чеснок»</text:p>
      <text:p text:style-name="P6">Я всегда немного жгучий,</text:p>
      <text:p text:style-name="P6">Но не злой и не вонючий.</text:p>
      <text:p text:style-name="P6">От простуды, между прочим,</text:p>
      <text:p text:style-name="P6">Словно щит, надёжный очень.</text:p>
      <text:p text:style-name="P12">«Фасоль»</text:p>
      <text:p text:style-name="P6">Вкус фасоли знаем мы,</text:p>
      <text:p text:style-name="P6">Витамины ее нам точно нужны.</text:p>
      <text:p text:style-name="P6">На грядках всегда прорастает,</text:p>
      <text:p text:style-name="P6">Ее любой найдет и узнает.</text:p>
      <text:p text:style-name="P6">Можно в суп, в салат добавить,</text:p>
      <text:p text:style-name="P6">Ингредиентов других нам прибавить.</text:p>
      <text:p text:style-name="P16"><text:span text:style-name="Strong_20_Emphasis"><text:span text:style-name="T4">Чудо-блюдо смастерим</text:span></text:span><text:span text:style-name="T4">,</text:span></text:p>
      <text:p text:style-name="P16"><text:span text:style-name="T4"/></text:p>
      <text:p text:style-name="P7">И друзей всех удивим. <text:span text:style-name="T17">«Нарцисс»</text:span></text:p>
      <text:p text:style-name="P6">Узкий лист, узорчатый наряд</text:p>
      <text:p text:style-name="P6">аромата тонкого каприз</text:p>
      <text:p text:style-name="P6">По весне наполнит снова сад</text:p>
      <text:p text:style-name="P6">хрупкою изящностью НАРЦИСС.</text:p>
      <text:p text:style-name="P12">(Марина Блинникова)</text:p>
      <text:p text:style-name="P12">«Одуванчик»</text:p>
      <text:p text:style-name="P6">Распустил под ярким солнцем</text:p>
      <text:p text:style-name="P6">яркий свой кафтанчик</text:p>
      <text:p text:style-name="P6">развесёлый и смешливый</text:p>
      <text:p text:style-name="P6">жёлтый ОДУВАНЧИК.</text:p>
      <text:p text:style-name="P12"><text:soft-page-break/>(Марина Блинникова)</text:p>
      <text:p text:style-name="P12">«Анютины глазки»</text:p>
      <text:p text:style-name="P6">Теплым и солнечным, радостным летом</text:p>
      <text:p text:style-name="P6">Синим и белым, и смешанным цветом,</text:p>
      <text:p text:style-name="P6">Шепчут весёлые, яркие сказки</text:p>
      <text:p text:style-name="P6">Эти цветочки АНЮТИНЫ ГЛАЗКИ.</text:p>
      <text:p text:style-name="P6">Бабочек, синих и жёлтых, и белых</text:p>
      <text:p text:style-name="P6">Много на клумбу цветочную село.</text:p>
      <text:p text:style-name="P6">Сами узнаете их без подсказки</text:p>
      <text:p text:style-name="P6">Это цветочки - АНЮТИНЫ ГЛАЗКИ.</text:p>
      <text:p text:style-name="P12">(Марина Блинникова)</text:p>
      <text:p text:style-name="P12">«Тюльпан»</text:p>
      <text:p text:style-name="P6">Лишь пригрело солнце ярко,</text:p>
      <text:p text:style-name="P6">Но ещё совсем не жарко.</text:p>
      <text:p text:style-name="P6">Разноцветный сарафан</text:p>
      <text:p text:style-name="P6">Одевает наш ТЮЛЬПАН.</text:p>
      <text:p text:style-name="P12">(Марина Блинникова)</text:p>
      <text:p text:style-name="P12">«Горох»</text:p>
      <text:p text:style-name="P6">Что за лодочка такая,</text:p>
      <text:p text:style-name="P6">Вся зелёная, кривая,</text:p>
      <text:p text:style-name="P6">Вниз по речке не плывёт,</text:p>
      <text:p text:style-name="P6">А на кустике живёт?</text:p>
      <text:p text:style-name="P6">Сколько в ней сидит гребцов –</text:p>
      <text:p text:style-name="P6">Круглых, гладких молодцов!</text:p>
      <text:p text:style-name="P6"><text:soft-page-break/>Раз, два, три, четыре, пять.</text:p>
      <text:p text:style-name="P6">Долго нам ещё считать?</text:p>
      <text:p text:style-name="P6">Шесть – и без больших хлопот</text:p>
      <text:p text:style-name="P6">Всех пловцов отправим в рот.</text:p>
      <text:p text:style-name="P6">До чего хорошие</text:p>
      <text:p text:style-name="P6">Вкусные горошины!</text:p>
      <text:p text:style-name="P12">«Лук»</text:p>
      <text:p text:style-name="P6">Со мной общаться вам бывает сложно.</text:p>
      <text:p text:style-name="P6">Без слёз очистить даже невозможно.</text:p>
      <text:p text:style-name="P9">Но я полезен очень - вот так штука:</text:p>
      <text:p text:style-name="P9"/>
      <text:p text:style-name="P16"><text:span text:style-name="T4">Нет от простуды </text:span><text:span text:style-name="Strong_20_Emphasis"><text:span text:style-name="T4">средства лучше лука</text:span></text:span><text:span text:style-name="T4">.</text:span></text:p>
      <text:p text:style-name="P6">Пословицы и поговорки</text:p>
      <text:p text:style-name="P6">-Где труд – там и счастье.</text:p>
      <text:p text:style-name="P6">-Кто не работает, тот не ест.</text:p>
      <text:p text:style-name="P6">-Без труда не вытащишь и рыбку из пруда.</text:p>
      <text:p text:style-name="P6">-Терпение и труд все перетрут.</text:p>
      <text:p text:style-name="P6">-На все руки мастер.</text:p>
      <text:p text:style-name="P6">-Кончил дело, гуляй смело.</text:p>
      <text:p text:style-name="P6">-Труд человека кормит, а лень портит.</text:p>
      <text:p text:style-name="P6">-Вся семья вместе, так и душа на месте.</text:p>
      <text:p text:style-name="P16"><text:span text:style-name="T4">Загадки об </text:span><text:span text:style-name="Strong_20_Emphasis"><text:span text:style-name="T4">огороде</text:span></text:span></text:p>
      <text:p text:style-name="P16"><text:span text:style-name="Strong_20_Emphasis"><text:span text:style-name="T4"/></text:span></text:p>
      <text:p text:style-name="P16"><text:span text:style-name="T4">В </text:span><text:span text:style-name="Strong_20_Emphasis"><text:span text:style-name="T4">огороде стоит</text:span></text:span><text:span text:style-name="T4">,</text:span></text:p>
      <text:p text:style-name="P6">Ничего не говорит,</text:p>
      <text:p text:style-name="P6"><text:soft-page-break/>Сам не берёт</text:p>
      <text:p text:style-name="P8">И воронам не даёт. <text:span text:style-name="T17">(Пугало)</text:span></text:p>
      <text:p text:style-name="P8"><text:span text:style-name="T17"/></text:p>
      <text:p text:style-name="P8">Надевает папа кепку</text:p>
      <text:p text:style-name="P6">И выходит из избы.</text:p>
      <text:p text:style-name="P6">Справа он сажает репку,</text:p>
      <text:p text:style-name="P6">Слева - свеклу и бобы.</text:p>
      <text:p text:style-name="P6">Тут везде рядами грядки,</text:p>
      <text:p text:style-name="P16"><text:span text:style-name="T4">Будет урожай в порядке! </text:span><text:span text:style-name="T12">(</text:span><text:span text:style-name="Strong_20_Emphasis"><text:span text:style-name="T12">Огород</text:span></text:span><text:span text:style-name="T12">)</text:span></text:p>
      <text:p text:style-name="P6">Растут на грядке</text:p>
      <text:p text:style-name="P6">Зелёные ветки,</text:p>
      <text:p text:style-name="P6">А на ветках —</text:p>
      <text:p text:style-name="P8">Красные детки. <text:span text:style-name="T17">(Помидоры)</text:span></text:p>
      <text:p text:style-name="P8"><text:span text:style-name="T17"/></text:p>
      <text:p text:style-name="P8">Вырастал в жару и слякоть</text:p>
      <text:p text:style-name="P6">Этот горький корнеплод.</text:p>
      <text:p text:style-name="P6">Хоть заставит нас поплакать,</text:p>
      <text:p text:style-name="P7">Но от гриппа он спасет. <text:span text:style-name="T17">(Лук)</text:span></text:p>
      <text:p text:style-name="P6">Был в июле теплый дождик,</text:p>
      <text:p text:style-name="P6">Выросла я сочной.</text:p>
      <text:p text:style-name="P6">Из моих двухсот одежек</text:p>
      <text:p text:style-name="P8">Супчик выйдет точно. <text:span text:style-name="T17">(Капуста)</text:span></text:p>
      <text:p text:style-name="P8"><text:span text:style-name="T17"/></text:p>
      <text:p text:style-name="P8">Маленький, горький, луку брат.</text:p>
      <text:p text:style-name="P6">Этот терпкий острый зубчик</text:p>
      <text:p text:style-name="P6">Бабушка добавит в супчик.</text:p>
      <text:p text:style-name="P6">Разложи его повсюду,</text:p>
      <text:p text:style-name="P7"><text:soft-page-break/>Чтобы справиться с простудой. <text:span text:style-name="T17">(Чеснок)</text:span></text:p>
      <text:p text:style-name="P6">Я - садовый инвентарь!</text:p>
      <text:p text:style-name="P6">На селе знакома встарь.</text:p>
      <text:p text:style-name="P6">Дедушка меня берет</text:p>
      <text:p text:style-name="P17"><text:span text:style-name="T4">И копает </text:span><text:span text:style-name="Strong_20_Emphasis"><text:span text:style-name="T4">огород</text:span></text:span><text:span text:style-name="T4">. </text:span><text:span text:style-name="T12">(Лопата) </text:span></text:p>
      <text:p text:style-name="P17"><text:span text:style-name="T12"/></text:p>
      <text:p text:style-name="P17"><text:span text:style-name="T4">Зубья остры, хоть и редки.</text:span></text:p>
      <text:p text:style-name="P6">На меня не наступай!</text:p>
      <text:p text:style-name="P6">Мною листики и ветки</text:p>
      <text:p text:style-name="P7">В кучки ровные сгребай. <text:span text:style-name="T17">(Грабли)</text:span></text:p>
      <text:p text:style-name="P6">Он в пупырышках, зеленый,</text:p>
      <text:p text:style-name="P6">Часто в парнике растет.</text:p>
      <text:p text:style-name="P6">Маринованным, соленым</text:p>
      <text:p text:style-name="P8">Станет он под Новый год. <text:span text:style-name="T17">(Огурец) </text:span></text:p>
      <text:p text:style-name="P8"><text:span text:style-name="T17"/></text:p>
      <text:p text:style-name="P8">Вот любимый вкусный овощ.</text:p>
      <text:p text:style-name="P6">Это - чипсы и гарнир.</text:p>
      <text:p text:style-name="P6">В бедный дом придет на помощь,</text:p>
      <text:p text:style-name="P7">А в богатый дом - на пир. <text:span text:style-name="T17">(Картошка)</text:span></text:p>
      <text:p text:style-name="P6">Это овощ с круглым боком</text:p>
      <text:p text:style-name="P6">И с бордовым сладким соком.</text:p>
      <text:p text:style-name="P6">Если хочешь есть борщи,</text:p>
      <text:p text:style-name="P8">То ее скорей ищи. <text:span text:style-name="T17">(Свекла) </text:span></text:p>
      <text:p text:style-name="P8"><text:span text:style-name="T17"/></text:p>
      <text:p text:style-name="P8">Этот овощ рыжий, длинный,</text:p>
      <text:p text:style-name="P6">Свежий, сочный, витаминный.</text:p>
      <text:p text:style-name="P6">Как наступит теплый май,</text:p>
      <text:p text:style-name="P7">Ты скорей ее сажай. <text:span text:style-name="T17">(Морковь)</text:span></text:p>
      <text:p text:style-name="P6"><text:soft-page-break/>Эти братцы дружно в ряд</text:p>
      <text:p text:style-name="P6">В домике-стручке сидят.</text:p>
      <text:p text:style-name="P6">А когда они созреют,</text:p>
      <text:p text:style-name="P8">Попадут к тебе в салат. <text:span text:style-name="T17">(Горошины)</text:span></text:p>
      <text:p text:style-name="P8"><text:span text:style-name="T17"/></text:p>
      <text:p text:style-name="P8"><text:span text:style-name="T17"><text:s/></text:span>Зелена, свежа, кудрява</text:p>
      <text:p text:style-name="P6">Ароматная приправа.</text:p>
      <text:p text:style-name="P6">Укропу я подружка –</text:p>
      <text:p text:style-name="P7">Душистая. <text:span text:style-name="T17">(Петрушка)</text:span></text:p>
      <text:p text:style-name="P6">Я огурчику родня,</text:p>
      <text:p text:style-name="P6">Полюбуйтесь на меня –</text:p>
      <text:p text:style-name="P6">Крепкий глянцевый бочок,</text:p>
      <text:p text:style-name="P8">А зовусь я. <text:span text:style-name="T17">(Кабачок) </text:span></text:p>
      <text:p text:style-name="P8"><text:span text:style-name="T17"/></text:p>
      <text:p text:style-name="P8">Листик пряный, шелковистый,</text:p>
      <text:p text:style-name="P6">Он пушистый и душистый.</text:p>
      <text:p text:style-name="P6">Там, где рос когда-то боб,</text:p>
      <text:p text:style-name="P15"><text:span text:style-name="T2">Хорошо взойдет. </text:span><text:span text:style-name="T3">(укроп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sans-serif"/>
    <style:font-face style:name="Arial1" svg:font-family="Arial, Helvetica, 'Liberation Sans', FreeSans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6T13:00:43.224000000</meta:creation-date>
    <meta:generator>LibreOffice/7.2.4.1$Windows_X86_64 LibreOffice_project/27d75539669ac387bb498e35313b970b7fe9c4f9</meta:generator>
    <dc:date>2023-04-16T13:35:52.686000000</dc:date>
    <meta:editing-duration>PT2M38S</meta:editing-duration>
    <meta:editing-cycles>1</meta:editing-cycles>
    <meta:document-statistic meta:table-count="0" meta:image-count="0" meta:object-count="0" meta:page-count="16" meta:paragraph-count="270" meta:word-count="2184" meta:character-count="15281" meta:non-whitespace-character-count="13346"/>
  </office:meta>
</office:document-meta>
</file>