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13%"/>
      <style:text-properties style:font-name="Times New Roman" fo:font-weight="bold" style:font-weight-asian="bold" fo:color="#000000" fo:font-size="16pt" style:font-size-asian="16pt"/>
    </style:style>
    <style:style style:name="P2" style:parent-style-name="Textbody" style:family="paragraph">
      <style:paragraph-properties fo:margin-bottom="0in" fo:line-height="113%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4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5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6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7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8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0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1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" style:parent-style-name="Textbody" style:family="paragraph">
      <style:paragraph-properties fo:margin-bottom="0in" fo:line-height="113%"/>
      <style:text-properties style:font-name="Times New Roman" fo:font-weight="bold" style:font-weight-asian="bold" style:font-weight-complex="bold" fo:color="#000000" fo:font-size="16pt" style:font-size-asian="16pt"/>
    </style:style>
    <style:style style:name="P13" style:parent-style-name="Textbody" style:family="paragraph">
      <style:paragraph-properties fo:margin-bottom="0in" fo:line-height="113%"/>
      <style:text-properties style:font-name="Times New Roman" fo:font-weight="bold" style:font-weight-asian="bold" fo:color="#000000" fo:font-size="16pt" style:font-size-asian="16pt"/>
    </style:style>
    <style:style style:name="P14" style:parent-style-name="Textbody" style:family="paragraph">
      <style:paragraph-properties fo:margin-bottom="0in" fo:line-height="113%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16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7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8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9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1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2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3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4" style:parent-style-name="Textbody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P29" style:parent-style-name="Textbody" style:family="paragraph">
      <style:paragraph-properties fo:margin-bottom="0in" fo:line-height="113%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1" style:parent-style-name="Textbody" style:family="paragraph">
      <style:paragraph-properties fo:margin-bottom="0in" fo:line-height="113%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margin-bottom="0in" fo:line-height="113%"/>
      <style:text-properties style:font-name="Times New Roman" fo:color="#000000" fo:font-size="14pt" style:font-size-asian="14pt" style:font-size-complex="14pt"/>
    </style:style>
    <style:style style:name="P33" style:parent-style-name="Textbody" style:family="paragraph">
      <style:paragraph-properties fo:margin-bottom="0in" fo:line-height="113%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in" fo:line-height="113%"/>
      <style:text-properties style:font-name="Times New Roman" fo:color="#000000" fo:font-size="14pt" style:font-size-asian="14pt" style:font-size-complex="14pt"/>
    </style:style>
    <style:style style:name="P37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8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9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40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41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42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3" style:parent-style-name="Textbody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P46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47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48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49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50" style:parent-style-name="Textbody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P53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54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55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56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57" style:parent-style-name="Textbody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P60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61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62" style:parent-style-name="Textbody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63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64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65" style:parent-style-name="Textbody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68" style:parent-style-name="Textbody" style:family="paragraph">
      <style:paragraph-properties fo:margin-bottom="0in" fo:line-height="100%"/>
      <style:text-properties style:font-name="Times New Roman" fo:color="#000000" fo:font-size="16pt" style:font-size-asian="16pt" style:font-size-complex="16pt"/>
    </style:style>
    <style:style style:name="P69" style:parent-style-name="Textbody" style:family="paragraph">
      <style:paragraph-properties fo:margin-bottom="0in" fo:line-height="113%"/>
      <style:text-properties style:font-name="Times New Roman" fo:font-weight="bold" style:font-weight-asian="bold" fo:color="#000000" fo:font-size="16pt" style:font-size-asian="16pt"/>
    </style:style>
    <style:style style:name="P70" style:parent-style-name="Textbody" style:family="paragraph">
      <style:paragraph-properties fo:margin-bottom="0in" fo:line-height="113%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73" style:parent-style-name="Основнойшрифтабзаца" style:family="text">
      <style:text-properties style:font-name="Times New Roman" fo:color="#000000" fo:font-size="16pt" style:font-size-asian="16pt"/>
    </style:style>
    <style:style style:name="P74" style:parent-style-name="Textbody" style:family="paragraph">
      <style:paragraph-properties fo:margin-bottom="0in" fo:line-height="113%"/>
    </style:style>
    <style:style style:name="T75" style:parent-style-name="Основнойшрифтабзаца" style:family="text">
      <style:text-properties style:font-name="Times New Roman" fo:color="#000000" fo:font-size="16pt" style:font-size-asian="16pt"/>
    </style:style>
    <style:style style:name="P76" style:parent-style-name="Textbody" style:family="paragraph">
      <style:paragraph-properties fo:margin-bottom="0in" fo:line-height="113%"/>
      <style:text-properties style:font-name="Times New Roman" fo:font-weight="bold" style:font-weight-asian="bold" fo:color="#000000" fo:font-size="16pt" style:font-size-asian="16pt"/>
    </style:style>
    <style:style style:name="P77" style:parent-style-name="Textbody" style:family="paragraph">
      <style:paragraph-properties fo:margin-bottom="0in" fo:line-height="113%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79" style:parent-style-name="Основнойшрифтабзаца" style:family="text">
      <style:text-properties style:font-name="Times New Roman" fo:color="#000000" fo:font-size="16pt" style:font-size-asian="16pt"/>
    </style:style>
    <style:style style:name="P80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81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82" style:parent-style-name="Textbody" style:family="paragraph">
      <style:paragraph-properties fo:margin-bottom="0in" fo:line-height="113%"/>
    </style:style>
    <style:style style:name="T83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85" style:parent-style-name="Основнойшрифтабзаца" style:family="text">
      <style:text-properties style:font-name="Times New Roman" fo:color="#000000" fo:font-size="16pt" style:font-size-asian="16pt"/>
    </style:style>
    <style:style style:name="P86" style:parent-style-name="Textbody" style:family="paragraph">
      <style:paragraph-properties fo:margin-bottom="0in" fo:line-height="113%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88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89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0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1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2" style:parent-style-name="Textbody" style:family="paragraph">
      <style:paragraph-properties fo:margin-bottom="0in" fo:line-height="113%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94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5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6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7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8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99" style:parent-style-name="Textbody" style:family="paragraph">
      <style:paragraph-properties fo:margin-bottom="0in" fo:line-height="113%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00" style:parent-style-name="Textbody" style:family="paragraph">
      <style:paragraph-properties fo:margin-bottom="0in" fo:line-height="113%"/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02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103" style:parent-style-name="Textbody" style:family="paragraph">
      <style:paragraph-properties fo:margin-bottom="0in" fo:line-height="113%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P106" style:parent-style-name="Textbody" style:family="paragraph">
      <style:paragraph-properties fo:margin-bottom="0in" fo:line-height="113%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8" style:parent-style-name="Textbody" style:family="paragraph">
      <style:paragraph-properties fo:margin-bottom="0in" fo:line-height="113%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2" style:parent-style-name="Textbody" style:family="paragraph">
      <style:paragraph-properties fo:margin-bottom="0in" fo:line-height="113%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14" style:parent-style-name="Основнойшрифтабзаца" style:family="text">
      <style:text-properties style:font-name="Times New Roman" fo:color="#000000" fo:font-size="16pt" style:font-size-asian="16pt"/>
    </style:style>
    <style:style style:name="P115" style:parent-style-name="Textbody" style:family="paragraph">
      <style:paragraph-properties fo:margin-bottom="0in" fo:line-height="113%"/>
    </style:style>
    <style:style style:name="T116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117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18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19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0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1" style:parent-style-name="Textbody" style:family="paragraph">
      <style:paragraph-properties fo:margin-bottom="0in" fo:line-height="113%"/>
    </style:style>
    <style:style style:name="T122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123" style:parent-style-name="Основнойшрифтабзаца" style:family="text">
      <style:text-properties style:font-name="Times New Roman" fo:color="#000000" fo:font-size="16pt" style:font-size-asian="16pt"/>
    </style:style>
    <style:style style:name="P124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5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6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7" style:parent-style-name="Textbody" style:family="paragraph">
      <style:paragraph-properties fo:margin-bottom="0in" fo:line-height="113%"/>
      <style:text-properties style:font-name="Times New Roman" fo:color="#000000" fo:font-size="16pt" style:font-size-asian="16pt"/>
    </style:style>
    <style:style style:name="P128" style:parent-style-name="Textbody" style:family="paragraph">
      <style:paragraph-properties fo:margin-bottom="0in" fo:line-height="113%"/>
      <style:text-properties style:font-name="Times New Roman" fo:font-weight="bold" style:font-weight-asian="bold" fo:color="#000000" fo:font-size="16pt" style:font-size-asian="16pt" style:font-size-complex="15pt"/>
    </style:style>
    <style:style style:name="P129" style:parent-style-name="Textbody" style:family="paragraph">
      <style:paragraph-properties fo:margin-bottom="0in" fo:line-height="113%"/>
      <style:text-properties style:font-name="Times New Roman" fo:font-weight="bold" style:font-weight-asian="bold" fo:color="#000000" fo:font-size="14pt" style:font-size-asian="14pt" style:font-size-complex="14pt"/>
    </style:style>
    <style:style style:name="P130" style:parent-style-name="Textbody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T132" style:parent-style-name="Основнойшрифтабзаца" style:family="text">
      <style:text-properties fo:color="#111111" fo:font-size="14pt" style:font-size-asian="14pt" style:font-size-complex="14pt"/>
    </style:style>
    <style:style style:name="T13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34" style:parent-style-name="Основнойшрифтабзаца" style:family="text">
      <style:text-properties fo:color="#111111" fo:font-size="14pt" style:font-size-asian="14pt" style:font-size-complex="14pt"/>
    </style:style>
    <style:style style:name="P135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36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37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38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39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40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41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42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43" style:parent-style-name="Textbody" style:family="paragraph">
      <style:paragraph-properties fo:margin-top="0.125in" fo:margin-bottom="0.125in" fo:line-height="100%" fo:background-color="#FFFFFF"/>
      <style:text-properties fo:color="#111111" fo:font-size="14pt" style:font-size-asian="14pt" style:font-size-complex="14pt"/>
    </style:style>
    <style:style style:name="P144" style:parent-style-name="Textbody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45" style:parent-style-name="Textbody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46" style:parent-style-name="Textbody" style:family="paragraph">
      <style:paragraph-properties fo:margin-bottom="0in" fo:line-height="100%"/>
      <style:text-properties style:font-name="Times New Roman" fo:font-weight="bold" style:font-weight-asian="bold" fo:color="#000000" fo:font-size="16pt" style:font-size-asian="16pt"/>
    </style:style>
    <style:style style:name="P147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<text:s/>Сценарий утренника<text:s/>«8 Марта». Средняя группа</text:p>
      <text:p text:style-name="P2"><text:span text:style-name="T3">Ведущий И.Ю:</text:span></text:p>
      <text:p text:style-name="P4">Весна приносит в мир тепло,</text:p>
      <text:p text:style-name="P5">Цветенья красоту.</text:p>
      <text:p text:style-name="P6">А сердце женское весь год</text:p>
      <text:p text:style-name="P7">Нам дарит доброту.</text:p>
      <text:p text:style-name="P8">Любимые, родные, милые-</text:p>
      <text:p text:style-name="P9">Земной поклон, слова любви,</text:p>
      <text:p text:style-name="P10">Чтоб всё сбылось, что в жизни хочется,</text:p>
      <text:p text:style-name="P11">Чтоб воплотились все мечты!</text:p>
      <text:p text:style-name="P12">Встречаем Весну и наших ребят!!!</text:p>
      <text:p text:style-name="P13">(Звучит музыка , и дети заходят в зал с надувными шарами в виде сердечек и выполняют танец, посвященный <text:s/>мамам и бабушкам) Дети садятся на стульчики.</text:p>
      <text:p text:style-name="P14"><text:span text:style-name="T15">Ведущий Д.И.:</text:span></text:p>
      <text:p text:style-name="P16">Сегодня праздник самый лучший</text:p>
      <text:p text:style-name="P17">Сегодня праздник наших мам</text:p>
      <text:p text:style-name="P18">Ушли<text:s/>подальше злые тучи</text:p>
      <text:p text:style-name="P19">И солнце улыбнулось нам!</text:p>
      <text:p text:style-name="P20">Сегодня в гости пригласили</text:p>
      <text:p text:style-name="P21">Мы наших бабушек и мам</text:p>
      <text:p text:style-name="P22">Порадовать мы Вас<text:s/>решили</text:p>
      <text:p text:style-name="P23">И каждый что-то сделал сам!</text:p>
      <text:p text:style-name="P24"><text:span text:style-name="T25">Ведущий И.Ю.: Мы приглашаем почитать стихотворения:<text:s/></text:span><text:span text:style-name="T26">Тимур,</text:span><text:span text:style-name="T27"><text:s/></text:span><text:span text:style-name="T28">Виолетта, Дима Т., Лёша, Марьяна.</text:span></text:p>
      <text:p text:style-name="P29"><text:span text:style-name="T30">Тимур:</text:span></text:p>
      <text:p text:style-name="P31"><text:s text:c="10"/>Мы старались, мы спешили.</text:p>
      <text:p text:style-name="P32"><text:s text:c="10"/>Танцы, песенки учили.</text:p>
      <text:p text:style-name="P33"><text:span text:style-name="T34"><text:s text:c="10"/>Мамам</text:span><text:span text:style-name="T35"><text:s/>мы стихи прочтем,</text:span></text:p>
      <text:p text:style-name="P36"><text:s text:c="10"/>Дружно спляшем и споем.</text:p>
      <text:p text:style-name="P37">Виолетта:</text:p>
      <text:p text:style-name="P38"><text:s text:c="10"/>Весна, весна на улице,</text:p>
      <text:p text:style-name="P39">Улыбки тут и там,</text:p>
      <text:p text:style-name="P40">Мы с праздником весенним</text:p>
      <text:p text:style-name="P41">Поздравляем мам!</text:p>
      <text:p text:style-name="P42">Дима Тумайкин:</text:p>
      <text:p text:style-name="P43"><text:span text:style-name="T44"><text:s text:c="11"/></text:span><text:span text:style-name="T45">Пусть сегодня нашим мамам</text:span></text:p>
      <text:p text:style-name="P46"><text:s/>Будет весело, светло.</text:p>
      <text:p text:style-name="P47"><text:s/>Мы хотим чтоб мамы знали</text:p>
      <text:p text:style-name="P48"><text:s/>Мы вас любим горячо!</text:p>
      <text:p text:style-name="P49">Лёша:</text:p>
      <text:p text:style-name="P50"><text:span text:style-name="T51"><text:s text:c="11"/></text:span><text:span text:style-name="T52">Хотим «спасибо» вам сказать</text:span></text:p>
      <text:p text:style-name="P53">За ласку и терпенье!</text:p>
      <text:p text:style-name="P54">И этим праздником поднять</text:p>
      <text:p text:style-name="P55">До неба настроение!</text:p>
      <text:p text:style-name="P56">Марьяна:</text:p>
      <text:p text:style-name="P57"><text:span text:style-name="T58"><text:s text:c="11"/></text:span><text:span text:style-name="T59">И сейчас, в нарядном зале,</text:span></text:p>
      <text:p text:style-name="P60">Мы споем для наших мам,</text:p>
      <text:p text:style-name="P61">Дорогие, эту песню</text:p>
      <text:p text:style-name="P62">От души мы дарим вам!</text:p>
      <text:p text:style-name="P63"/>
      <text:p text:style-name="P64">ПЕСНЯ<text:s/>«Мамо<text:bookmark-start text:name="_GoBack"/><text:bookmark-end text:name="_GoBack"/>нтёнок» Дети садятся на стульчики.</text:p>
      <text:p text:style-name="P65"><text:span text:style-name="T66">Ведущий И.Ю.</text:span><text:span text:style-name="T67"><text:s/>приглашает Весну поиграть с ребятами</text:span></text:p>
      <text:p text:style-name="P68">Собрать цветочки разного цвета (5 ребят * играем 2р.)</text:p>
      <text:p text:style-name="P69"/>
      <text:p text:style-name="P70"><text:span text:style-name="T71">Ведущий И.Ю.:</text:span><text:span text:style-name="T72"><text:s/></text:span><text:span text:style-name="T73">А теперь, ребята отгадайте загадку:</text:span></text:p>
      <text:p text:style-name="P74"><text:span text:style-name="T75">Кто печёт оладушки, для родных внучат?</text:span></text:p>
      <text:p text:style-name="P76">Дети: БАБУШКА!</text:p>
      <text:p text:style-name="P77"><text:span text:style-name="T78">Ведущий И.Ю.</text:span><text:span text:style-name="T79">: Конечно, ребята. это бабушка.</text:span></text:p>
      <text:p text:style-name="P80">Ласковая, добрая, милая такая,</text:p>
      <text:p text:style-name="P81">Это наша бабушка, бабушка родная.</text:p>
      <text:p text:style-name="P82"><text:span text:style-name="T83">Ведущий И.Ю.:</text:span><text:span text:style-name="T84"><text:s/></text:span><text:span text:style-name="T85">Послушайте стихи про наших бабушек.</text:span></text:p>
      <text:p text:style-name="P86"><text:span text:style-name="T87">Илья:</text:span></text:p>
      <text:p text:style-name="P88">Мы любим нашу бабушку,</text:p>
      <text:p text:style-name="P89">Мы очень дружим с ней,</text:p>
      <text:p text:style-name="P90">С хорошей доброй бабушкой,</text:p>
      <text:p text:style-name="P91">Ребятам веселей.</text:p>
      <text:p text:style-name="P92"><text:span text:style-name="T93">Костя:</text:span></text:p>
      <text:p text:style-name="P94">Очень бабушку свою,</text:p>
      <text:p text:style-name="P95">Маму папину люблю.</text:p>
      <text:p text:style-name="P96">У нее в морщинках щёки,</text:p>
      <text:p text:style-name="P97">И на лбу седая прядь.</text:p>
      <text:p text:style-name="P98">Так и хочется потрогать,</text:p>
      <text:p text:style-name="P99">А потом поцеловать.</text:p>
      <text:p text:style-name="P100"><text:span text:style-name="T101">Для наших бабушек<text:s/></text:span><text:span text:style-name="T102">исполняется: «Номер на ложках»</text:span></text:p>
      <text:p text:style-name="P103"><text:span text:style-name="T104">Ведуший Д.И.: Мы сегодня поздравляем бабушек родных и мам любимых, дорогих. А сейчас мы</text:span><text:span text:style-name="T105"><text:s/>предлагаем поиграть вместе с нашими мамами и бабушками.</text:span></text:p>
      <text:p text:style-name="P106"><text:span text:style-name="T107">ИГРА: «МАМА ВАРИТ БОРЩ».(дети варят мамы проверяют)</text:span></text:p>
      <text:p text:style-name="P108"><text:span text:style-name="T109">ИГРА: «Н</text:span><text:span text:style-name="T110">АРЯДИ МАМУ В ОТПУСК»</text:span><text:span text:style-name="T111">. 3 ребёнка + 3 мамы</text:span></text:p>
      <text:p text:style-name="P112"><text:span text:style-name="T113">И.Ю.<text:s/></text:span><text:span text:style-name="T114">У нас есть ещё ребята, которые хотят поздравить мам.</text:span></text:p>
      <text:p text:style-name="P115"><text:span text:style-name="T116">Даша:</text:span></text:p>
      <text:p text:style-name="P117">Сегодня праздник наш веселый,</text:p>
      <text:p text:style-name="P118">Мы<text:s/>поздравляем наших мам.</text:p>
      <text:p text:style-name="P119">Здоровья, счастья и удачи,</text:p>
      <text:p text:style-name="P120">Мы от души желаем вам!</text:p>
      <text:p text:style-name="P121"><text:span text:style-name="T122">Дима Клушин</text:span><text:span text:style-name="T123">:</text:span></text:p>
      <text:p text:style-name="P124">Моя мама дорогая,</text:p>
      <text:p text:style-name="P125">Поздравляю я тебя!</text:p>
      <text:p text:style-name="P126">И от всей души желаю,</text:p>
      <text:p text:style-name="P127">Счастья ,мира и добра!</text:p>
      <text:p text:style-name="P128">Дима предлагает ребятам исполнить песню.</text:p>
      <text:p text:style-name="P129">ИСПОЛНЯЕТСЯ ПЕСНЯ « Больше всех я люблю!.»</text:p>
      <text:p text:style-name="P130"><text:span text:style-name="T131">Для</text:span><text:span text:style-name="T132"><text:s/>бабушек, мам мы сегодня<text:s/></text:span><text:span text:style-name="T133">старались</text:span><text:span text:style-name="T134">,</text:span></text:p>
      <text:p text:style-name="P135">Мы пели, плясали, шутили, смеялись.</text:p>
      <text:p text:style-name="P136">И в зале весна наступила у нас</text:p>
      <text:p text:style-name="P137">От света, сияния маминых глаз!</text:p>
      <text:p text:style-name="P138">Так пусть же весна принесет навсегда</text:p>
      <text:p text:style-name="P139">Здоровье и молодость в ваши дома!</text:p>
      <text:p text:style-name="P140">Пусть мира весна принесет всей планете,</text:p>
      <text:p text:style-name="P141">Пусть будут<text:s/>всегда ваши счастливы дети,</text:p>
      <text:p text:style-name="P142">И каждый ребенок пусть будет здоров,</text:p>
      <text:p text:style-name="P143">А вам, дорогие, всем — море цветов!</text:p>
      <text:p text:style-name="P144">Дети дарят своим родителям букеты сделанные своими руками.</text:p>
      <text:p text:style-name="P145">Д.И. А теперь Уважаемые родители, мы приглашаем Вас на общее фото.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05T12:21:00Z</meta:creation-date>
    <dc:date>2023-02-28T21:07:00Z</dc:date>
    <meta:template xlink:href="Normal" xlink:type="simple"/>
    <meta:editing-cycles>2</meta:editing-cycles>
    <meta:editing-duration>PT2880S</meta:editing-duration>
    <meta:document-statistic meta:page-count="1" meta:paragraph-count="6" meta:word-count="468" meta:character-count="3135" meta:row-count="22" meta:non-whitespace-character-count="2673"/>
  </office:meta>
</office:document-meta>
</file>